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?u" svg:font-family="s?u" style:font-family-generic="roman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尾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22pt" style:font-size-asian="22pt" style:font-size-complex="22pt"/>
    </style:style>
    <style:style style:name="P6" style:parent-style-name="內文" style:family="paragraph">
      <style:paragraph-properties fo:line-height="0.3472in" fo:margin-left="1.2347in" fo:text-indent="-1.2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text-indent="0.196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0" style:parent-style-name="內文" style:family="paragraph">
      <style:paragraph-properties fo:line-height="0.3472in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1.3125in" fo:text-indent="-1.31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1.4583in" fo:text-indent="-1.45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line-height="0.3472in" fo:margin-left="1.4583in" fo:text-indent="-1.45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611in" fo:margin-right="-0.0666in"/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4"><text:page-number text:fixed="false">1</text:page-number></text:span></text:p>
      <text:p text:style-name="頁尾"/>
      <text:p text:style-name="P5">112學年臺南市協進社區棒球寒假體驗營</text:p>
      <text:p text:style-name="P6"><text:span text:style-name="T7">一、依</text:span><text:span text:style-name="T8"><text:s text:c="4"/></text:span><text:span text:style-name="T9">據：</text:span><text:span text:style-name="T10">教育部體育署「</text:span><text:span text:style-name="T11">110</text:span><text:span text:style-name="T12">年補助各直轄市、縣</text:span><text:span text:style-name="T13">(</text:span><text:span text:style-name="T14">市</text:span><text:span text:style-name="T15">)</text:span><text:span text:style-name="T16">政府推動中小學社區</text:span><text:span text:style-name="T17">(</text:span><text:span text:style-name="T18">團</text:span><text:span text:style-name="T19">)</text:span><text:span text:style-name="T20">學生棒球發展計畫」</text:span></text:p>
      <text:p text:style-name="P21">二、目<text:s text:c="4"/>的：</text:p>
      <text:p text:style-name="P22">(一)推展學校運動風氣，增長學生棒球運動技能，養成終生運動好習慣。</text:p>
      <text:p text:style-name="P23"><text:span text:style-name="T24">(</text:span><text:span text:style-name="T25">二</text:span><text:span text:style-name="T26">)</text:span><text:span text:style-name="T27">提倡正當、動態休閒活動</text:span><text:span text:style-name="T28">，促進體育教育的良性發展，強化學生體適能</text:span><text:span text:style-name="T29">。</text:span></text:p>
      <text:p text:style-name="P30">(三)由原住民輔導計畫聘請的原住民籍教練指導原住民籍的學童，提供孩子接觸棒球參與棒球的機會，為台南市全國原住民運動會增添新血。</text:p>
      <text:p text:style-name="P31">三、主辦單位：臺南市政府體育局。</text:p>
      <text:p text:style-name="P32">四、承辦單位：臺南市中西區協進國小。</text:p>
      <text:p text:style-name="P33">五、實施對象：本市一至六年級學童。</text:p>
      <text:p text:style-name="P34">六、實施日期：112年2月3日-5日(周五-周日)</text:p>
      <text:p text:style-name="P35"><text:s text:c="14"/>每天8:30-12:00<text:s/></text:p>
      <text:p text:style-name="P36">七、報名網址：https://forms.gle/fJ8ASo7CJ2fQcAYB8<text:s/></text:p>
      <text:p text:style-name="P37"><text:span text:style-name="T38">八、報名日期：</text:span><text:span text:style-name="T39">即日起至</text:span><text:span text:style-name="T40">111</text:span><text:span text:style-name="T41">年</text:span><text:span text:style-name="T42">1</text:span><text:span text:style-name="T43">月</text:span><text:span text:style-name="T44">31</text:span><text:span text:style-name="T45">日止</text:span><text:span text:style-name="T46">。</text:span></text:p>
      <text:p text:style-name="P47">九、活動地點：小北E棒球場。</text:p>
      <text:p text:style-name="P48"><text:span text:style-name="T49">十、活動費用：</text:span><text:span text:style-name="T50">免費</text:span><text:span text:style-name="T51">(</text:span><text:span text:style-name="T52">前五十名報名送一件紀念衣</text:span><text:span text:style-name="T53">)<text:s/></text:span><text:span text:style-name="T54">。</text:span></text:p>
      <text:p text:style-name="P55"><text:span text:style-name="T56">十一、師　資：葉俊孝</text:span><text:span text:style-name="T57">(</text:span><text:span text:style-name="T58">台南市原民專任教練</text:span><text:span text:style-name="T59">)</text:span><text:span text:style-name="T60">、李志偉。</text:span></text:p>
      <text:p text:style-name="P61"><text:span text:style-name="T62">十二、攜帶物品：自備手套（無法自備手套者，提供借用）、</text:span><text:span text:style-name="T63">防曬油、</text:span><text:span text:style-name="T64">水壺</text:span><text:span text:style-name="T65">(</text:span><text:span text:style-name="T66">現場有提供學員飲用水</text:span><text:span text:style-name="T67">)</text:span><text:span text:style-name="T68">、乾衣服替換、</text:span><text:span text:style-name="T69">健保卡。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?u" svg:font-family="s?u" style:font-family-generic="roman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08in" fo:text-indent="-0.5972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size-complex="12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2.0687in" fo:text-indent="-1.156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236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本文2" style:display-name="本文 2" style:family="paragraph" style:parent-style-name="內文">
      <style:text-properties style:font-name="標楷體" style:font-name-asian="標楷體" fo:font-weight="bold" style:font-weight-asian="bold" fo:font-size="22pt" style:font-size-asian="22pt" style:font-size-complex="22pt" fo:hyphenate="false"/>
    </style:style>
    <style:style style:name="本文2字元" style:display-name="本文 2 字元" style:family="text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letter-kerning="true" fo:font-size="12pt" style:font-size-asian="12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, PMingLiU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校院衛生保健組長工作指引期末報告審查會議議程</dc:title>
    <meta:initial-creator>user</meta:initial-creator>
    <dc:creator>5A88</dc:creator>
    <meta:creation-date>2023-01-16T07:01:00Z</meta:creation-date>
    <dc:date>2023-01-16T07:01:00Z</dc:date>
    <meta:print-date>2022-02-09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