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3.04395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輔導人員資源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1"><text:s/></text:span><text:span text:style-name="T2">附件5</text:span><text:span text:style-name="T3">.<text:s text:c="2"/></text:span><text:span text:style-name="T2">臺南市家庭教育中心</text:span><text:span text:style-name="T1">111</text:span><text:span text:style-name="T2">年「創造心生活，帶愛向前走」專業輔導人員資源庫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111年9月6日(星期一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是否可到宅或到校服務</text:p>
          </table:table-cell>
          <table:table-cell office:value-type="string" table:style-name="ce3">
            <text:p>是否可參與期中個案研討</text:p>
          </table:table-cell>
          <table:table-cell office:value-type="string" table:style-name="ce2">
            <text:p>可服務地區(請參閱分區表檢視所屬)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7">
            <text:p>臺南市心理諮商工會</text:p>
          </table:table-cell>
          <table:table-cell office:value-type="string" table:style-name="ce4">
            <text:p>陳姝蓉</text:p>
          </table:table-cell>
          <table:table-cell office:value-type="string" table:style-name="ce4">
            <text:p>0988-394974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徐友薇</text:p>
          </table:table-cell>
          <table:table-cell office:value-type="string" table:style-name="ce4">
            <text:p>0958-66558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、曾文、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許雅玲</text:p>
          </table:table-cell>
          <table:table-cell office:value-type="string" table:style-name="ce4">
            <text:p>0933-36491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賴玉珊</text:p>
          </table:table-cell>
          <table:table-cell office:value-type="string" table:style-name="ce4">
            <text:p>0986-96520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吳慧美</text:p>
          </table:table-cell>
          <table:table-cell office:value-type="string" table:style-name="ce4">
            <text:p>0928-57121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曾文、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吳月琴</text:p>
          </table:table-cell>
          <table:table-cell office:value-type="string" table:style-name="ce4">
            <text:p>0937-385951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傅弘毅</text:p>
          </table:table-cell>
          <table:table-cell office:value-type="string" table:style-name="ce4">
            <text:p>0917-58608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曾文、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龔姵瑜</text:p>
          </table:table-cell>
          <table:table-cell office:value-type="string" table:style-name="ce4">
            <text:p>0982-81178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、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王孟羚</text:p>
          </table:table-cell>
          <table:table-cell office:value-type="string" table:style-name="ce4">
            <text:p>0937-33931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曾文、府城、新化、新豐地區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7">
            <text:p>臺南市臨床心理師公會</text:p>
          </table:table-cell>
          <table:table-cell office:value-type="string" table:style-name="ce4">
            <text:p>楊逸芳</text:p>
          </table:table-cell>
          <table:table-cell office:value-type="string" table:style-name="ce4">
            <text:p>06-251096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蕭逸琳</text:p>
          </table:table-cell>
          <table:table-cell office:value-type="string" table:style-name="ce4">
            <text:p>0958-66558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曾文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詹惠萍</text:p>
          </table:table-cell>
          <table:table-cell office:value-type="string" table:style-name="ce4">
            <text:p>0937-29500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、曾文、府城、新化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楊景琦</text:p>
          </table:table-cell>
          <table:table-cell office:value-type="string" table:style-name="ce4">
            <text:p>0972-99078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劉彥君</text:p>
          </table:table-cell>
          <table:table-cell office:value-type="string" table:style-name="ce4">
            <text:p>0965-730937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黃淨涓</text:p>
          </table:table-cell>
          <table:table-cell office:value-type="string" table:style-name="ce4">
            <text:p>0955-40642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化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莊琇惠</text:p>
          </table:table-cell>
          <table:table-cell office:value-type="string" table:style-name="ce4">
            <text:p>06-3125101#6552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沈慶華</text:p>
          </table:table-cell>
          <table:table-cell office:value-type="string" table:style-name="ce4">
            <text:p>0903-68392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吳家昀</text:p>
          </table:table-cell>
          <table:table-cell office:value-type="string" table:style-name="ce4">
            <text:p>0987-691276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李慧芳</text:p>
          </table:table-cell>
          <table:table-cell office:value-type="string" table:style-name="ce4">
            <text:p>0921-12686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郭乃文</text:p>
          </table:table-cell>
          <table:table-cell office:value-type="string" table:style-name="ce4">
            <text:p>0928-74774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新化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蔡涵潔</text:p>
          </table:table-cell>
          <table:table-cell office:value-type="string" table:style-name="ce4">
            <text:p>0910-74059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、曾文、府城地區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7">
            <text:p>臺南市社工師公會</text:p>
          </table:table-cell>
          <table:table-cell office:value-type="string" table:style-name="ce4">
            <text:p>蔡榮安</text:p>
          </table:table-cell>
          <table:table-cell office:value-type="string" table:style-name="ce4">
            <text:p>0915-210189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陳玉菁</text:p>
          </table:table-cell>
          <table:table-cell office:value-type="string" table:style-name="ce4">
            <text:p>0968-95672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新化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李旻昱</text:p>
          </table:table-cell>
          <table:table-cell office:value-type="string" table:style-name="ce4">
            <text:p>0980-59172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新營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吳俊叡</text:p>
          </table:table-cell>
          <table:table-cell office:value-type="string" table:style-name="ce4">
            <text:p>0975-925528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北門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陳姿穎</text:p>
          </table:table-cell>
          <table:table-cell office:value-type="string" table:style-name="ce4">
            <text:p>0910-69388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李佳祈</text:p>
          </table:table-cell>
          <table:table-cell office:value-type="string" table:style-name="ce4">
            <text:p>0952-07632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劉霓君</text:p>
          </table:table-cell>
          <table:table-cell office:value-type="string" table:style-name="ce4">
            <text:p>0918-834600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廖若亘</text:p>
          </table:table-cell>
          <table:table-cell office:value-type="string" table:style-name="ce4">
            <text:p>0982-30918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柯曉琪</text:p>
          </table:table-cell>
          <table:table-cell office:value-type="string" table:style-name="ce4">
            <text:p>0919-781503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、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黃巧芬</text:p>
          </table:table-cell>
          <table:table-cell office:value-type="string" table:style-name="ce4">
            <text:p>0921-515295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新豐地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吳嘉純</text:p>
          </table:table-cell>
          <table:table-cell office:value-type="string" table:style-name="ce4">
            <text:p>0937-367812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府城地區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4" table:style-name="ce8">
            <text:p>各級學校辦理業務涉及個人資料之蒐集、處理及利用，應符合「個人資料保護法」之規範： <text:s text:c="143"/>(一)第18條、第27條規定略以：「公務機關保有個人資料檔案者，應指定專人辦理安全維護事項；非公務機關保有個人資料檔案者，應採行適當之安全措施，以防止個人資料被竊取、竄改、毀損、滅失或洩漏。」 <text:s text:c="231"/>(二)依據「個人資料保護法」之立法意旨，各機關行法定職務範圍內，得向民眾個人蒐集其資料， 並合法處理及使用，且負保密之責。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專業輔導人員資源庫_分區表" table:style-name="ta2">
        <table:table-column table:style-name="co9" table:number-columns-repeated="2" table:default-cell-style-name="ce1"/>
        <table:table-column table:style-name="co10" table:default-cell-style-name="ce1"/>
        <table:table-column table:style-name="co8" table:number-columns-repeated="16381" table:default-cell-style-name="ce1"/>
        <table:table-row table:style-name="ro5">
          <table:table-cell office:value-type="string" table:number-columns-spanned="3" table:number-rows-spanned="1" table:style-name="ce14">
            <text:p>臺南市家庭教育中心111年「創造心生活，帶愛向前走」專業輔導人員資源庫 分區表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地域</text:p>
          </table:table-cell>
          <table:table-cell office:value-type="string" table:style-name="ce10">
            <text:p>分區</text:p>
          </table:table-cell>
          <table:table-cell office:value-type="string" table:style-name="ce10">
            <text:p>行政區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3" table:style-name="ce15">
            <text:p>溪北地區</text:p>
          </table:table-cell>
          <table:table-cell office:value-type="string" table:style-name="ce11">
            <text:p>新營地區</text:p>
          </table:table-cell>
          <table:table-cell office:value-type="string" table:style-name="ce12">
            <text:p>新營區 <text:s/>鹽水區 <text:s/>柳營區 <text:s/>後壁區 <text:s/>白河區 <text:s/>東山區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1">
            <text:p>北門地區</text:p>
          </table:table-cell>
          <table:table-cell office:value-type="string" table:style-name="ce12">
            <text:p>佳里區 <text:s/>學甲區 <text:s/>北門區 <text:s/>將軍區 <text:s/>七股區 <text:s/>西港區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1">
            <text:p>曾文地區</text:p>
          </table:table-cell>
          <table:table-cell office:value-type="string" table:style-name="ce12">
            <text:p>麻豆區 <text:s/>官田區 <text:s/>六甲區 <text:s/>大內區 <text:s/>下營區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4" table:style-name="ce15">
            <text:p>溪南地區</text:p>
          </table:table-cell>
          <table:table-cell office:value-type="string" table:style-name="ce11">
            <text:p>府城地區</text:p>
          </table:table-cell>
          <table:table-cell office:value-type="string" table:style-name="ce12">
            <text:p>東區 <text:s text:c="3"/>南區 <text:s text:c="3"/>中西區 <text:s/>北區 <text:s text:c="3"/>安平區 <text:s/>安南區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number-columns-spanned="1" table:number-rows-spanned="2" table:style-name="ce15">
            <text:p>新化地區</text:p>
          </table:table-cell>
          <table:table-cell office:value-type="string" table:style-name="ce13">
            <text:p>新化區 <text:s/>新市區 <text:s/>善化區 <text:s/>安定區 <text:s/>山上區<text:s/>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12">
            <text:p>玉井區 <text:s/>楠西區 <text:s/>左鎮區 <text:s/>南化區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11">
            <text:p>新豐地區</text:p>
          </table:table-cell>
          <table:table-cell office:value-type="string" table:style-name="ce12">
            <text:p>永康區 <text:s/>仁德區 <text:s/>歸仁區 <text:s/>關廟區 <text:s/>龍崎區 <text:s/>安南區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  <style:font-face style:name="BiauKai" svg:font-family="BiauKa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C64005</dc:creator>
    <meta:creation-date>2015-06-05T18:19:34Z</meta:creation-date>
    <dc:date>2022-09-06T07:18:21Z</dc:date>
  </office:meta>
</office:document-meta>
</file>