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Apple Color Emoji" style:font-name-complex="Apple Color Emoji"/>
    </style:style>
    <style:style style:name="P14" style:parent-style-name="內文" style:family="paragraph">
      <style:paragraph-properties fo:widows="2" fo:orphans="2"/>
      <style:text-properties style:font-name="Apple Color Emoji" style:font-name-complex="Apple Color Emoji" style:letter-kerning="false" style:font-size-complex="12pt"/>
    </style:style>
    <style:style style:name="P15" style:parent-style-name="內文" style:family="paragraph">
      <style:paragraph-properties fo:widows="2" fo:orphans="2">
        <style:tab-stops>
          <style:tab-stop style:type="left" style:position="3.3437in"/>
        </style:tab-stops>
      </style:paragraph-properties>
    </style:style>
    <style:style style:name="T16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17" style:parent-style-name="預設段落字型" style:family="text">
      <style:text-properties style:font-name="Cambria" style:font-name-complex="Apple Color Emoji" style:letter-kerning="false" style:font-size-complex="12pt"/>
    </style:style>
    <style:style style:name="T18" style:parent-style-name="預設段落字型" style:family="text">
      <style:text-properties style:font-name="Cambria" style:font-name-complex="Apple Color Emoji" style:letter-kerning="false" style:font-size-complex="12pt"/>
    </style:style>
    <style:style style:name="T19" style:parent-style-name="預設段落字型" style:family="text">
      <style:text-properties style:font-name="Cambria" style:font-name-complex="Apple Color Emoji" style:letter-kerning="false" style:font-size-complex="12pt"/>
    </style:style>
    <style:style style:name="T20" style:parent-style-name="預設段落字型" style:family="text">
      <style:text-properties style:font-name="Cambria" style:font-name-complex="Apple Color Emoji" style:letter-kerning="false" style:font-size-complex="12pt"/>
    </style:style>
    <style:style style:name="T21" style:parent-style-name="預設段落字型" style:family="text">
      <style:text-properties style:font-name="Cambria" style:font-name-complex="Apple Color Emoji" style:letter-kerning="false" style:font-size-complex="12pt"/>
    </style:style>
    <style:style style:name="T22" style:parent-style-name="預設段落字型" style:family="text">
      <style:text-properties style:font-name="Cambria" style:font-name-complex="Apple Color Emoji" style:letter-kerning="false" style:font-size-complex="12pt"/>
    </style:style>
    <style:style style:name="T23" style:parent-style-name="預設段落字型" style:family="text">
      <style:text-properties style:font-name="Cambria" style:font-name-complex="Apple Color Emoji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0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1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2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3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4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5" style:parent-style-name="預設段落字型" style:family="text">
      <style:text-properties style:font-name="Apple Color Emoji" style:font-name-complex="Apple Color Emoji" style:letter-kerning="false" style:font-size-complex="12pt"/>
    </style:style>
  </office:automatic-styles>
  <office:body>
    <office:text text:use-soft-page-breaks="true">
      <text:p text:style-name="P1">30秒宣傳影片</text:p>
      <text:p text:style-name="內文"><text:a xlink:href="https://drive.google.com/drive/folders/1mJj4NzGFVmuwW9D3X8zK_N4Owz2RVLJ2?usp=sharing" office:target-frame-name="_top" xlink:show="replace"><text:span text:style-name="超連結">https://drive.google.com/drive/folders/1mJj4NzGFVmuwW9D3X8zK_N4Owz2RVLJ2?usp=sharing</text:span></text:a></text:p>
      <text:p text:style-name="內文"/>
      <text:p text:style-name="內文">2分鐘宣傳影片</text:p>
      <text:p text:style-name="內文"><text:a xlink:href="https://drive.google.com/drive/folders/1TFNhdtMDCcvVzsoS6lq3TPS36p2UArBY?usp=sharing" office:target-frame-name="_top" xlink:show="replace"><text:span text:style-name="超連結">https://drive.google.com/drive/folders/1TFNhdtMDCcvVzsoS6lq3</text:span><text:span text:style-name="超連結">TPS36p2UArBY?usp=sharing</text:span></text:a></text:p>
      <text:p text:style-name="內文"/>
      <text:p text:style-name="內文">主視覺海報</text:p>
      <text:p text:style-name="內文"><text:a xlink:href="https://drive.google.com/drive/folders/1-CcSDRouzxzVP2SrvEBCLBxYAxMDNj8y?usp=sharing" office:target-frame-name="_top" xlink:show="replace"><text:span text:style-name="超連結">https://drive.google.com/drive/folders/1-CcSDRouzxzVP2SrvEBCLBxYAxMDNj8y?usp=sharing</text:span></text:a></text:p>
      <text:p text:style-name="內文"/>
      <text:p text:style-name="內文">跑馬燈文字：世界盃少棒錦標賽7/29-8/7在亞太棒球場歡迎來為臺灣加油</text:p>
      <text:p text:style-name="內文"/>
      <text:p text:style-name="內文">宣傳文字：</text:p>
      <text:p text:style-name="內文"><text:span text:style-name="T2">📢</text:span><text:span text:style-name="T3">2021</text:span><text:span text:style-name="T4">年第六屆</text:span><text:span text:style-name="T5">WBSC</text:span><text:span text:style-name="T6">世界盃少棒錦標賽</text:span><text:span text:style-name="T7">7/29</text:span><text:span text:style-name="T8">強勢回歸</text:span><text:span text:style-name="T9">🎉</text:span></text:p>
      <text:p text:style-name="內文"><text:span text:style-name="T10">🏆</text:span>2年一度的世界盃少棒錦標賽，去年因疫情攪局而延期，將於今年7月29日至8月7日於亞太國際棒球訓練中心舉辦。</text:p>
      <text:p text:style-name="內文"><text:span text:style-name="T11">⚾</text:span><text:span text:style-name="T12">開幕戰將於</text:span>7月29日晚間6:30於亞太少棒主球場舉行，將由中華隊對上義大利隊，歡迎全國球迷一起為中華小將選手加油，與臺南一起迎接這場棒球盛會<text:span text:style-name="T13">💪</text:span></text:p>
      <text:p text:style-name="P14">🇹🇼中華隊預賽賽程：</text:p>
      <text:p text:style-name="P15"><text:span text:style-name="T16">7</text:span><text:span text:style-name="T17">/29</text:span><text:span text:style-name="T18">（星期五）</text:span><text:span text:style-name="T19">18:30<text:s/></text:span><text:span text:style-name="T20">義大利</text:span><text:span text:style-name="T21">VS</text:span><text:span text:style-name="T22">中華台北</text:span><text:span text:style-name="T23"><text:tab/></text:span></text:p>
      <text:p text:style-name="P24">7/30（星期六）18:30<text:s/>委內瑞拉VS中華台北</text:p>
      <text:p text:style-name="P25">7/31（星期日）18:30<text:s/>中華台北VS墨西哥</text:p>
      <text:p text:style-name="P26">8/1（星期一）18:30<text:s/>中華台北VS南非</text:p>
      <text:p text:style-name="P27">8/2（星期二）18:30<text:s/>巴拿馬VS中華台北</text:p>
      <text:p text:style-name="P28"><text:span text:style-name="T29">📺</text:span><text:span text:style-name="T30">線上轉播資訊：緯來體育台、愛爾達</text:span><text:span text:style-name="T31">(OTT, MOD, HamiVideo)</text:span><text:span text:style-name="T32">、</text:span><text:span text:style-name="T33">Line Today</text:span><text:span text:style-name="T34">、</text:span><text:span text:style-name="T35">YOUTU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7-17T10:22:00Z</meta:creation-date>
    <dc:date>2022-07-17T10:22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