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3.323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588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3" style:family="table-row">
      <style:table-row-properties style:min-row-height="1.836cm" fo:keep-together="auto"/>
    </style:style>
    <style:style style:name="表格1.4" style:family="table-row">
      <style:table-row-properties style:min-row-height="2.182cm" fo:keep-together="auto"/>
    </style:style>
    <style:style style:name="表格1.5" style:family="table-row">
      <style:table-row-properties style:min-row-height="1.251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62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91cm" fo:keep-together="always"/>
    </style:style>
    <style:style style:name="表格1.8" style:family="table-row">
      <style:table-row-properties style:min-row-height="0.741cm" fo:keep-together="auto"/>
    </style:style>
    <style:style style:name="表格1.11" style:family="table-row">
      <style:table-row-properties style:min-row-height="0.732cm" fo:keep-together="auto"/>
    </style:style>
    <style:style style:name="表格1.15" style:family="table-row">
      <style:table-row-properties style:min-row-height="0.356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73cm"/>
    </style:style>
    <style:style style:name="表格2.C" style:family="table-column">
      <style:table-column-properties style:column-width="3.32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3.337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1.836cm" fo:keep-together="auto"/>
    </style:style>
    <style:style style:name="表格2.4" style:family="table-row">
      <style:table-row-properties style:min-row-height="2.182cm" fo:keep-together="auto"/>
    </style:style>
    <style:style style:name="表格2.5" style:family="table-row">
      <style:table-row-properties style:min-row-height="1.251cm" fo:keep-together="auto"/>
    </style:style>
    <style:style style:name="表格2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362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891cm" fo:keep-together="always"/>
    </style:style>
    <style:style style:name="表格2.8" style:family="table-row">
      <style:table-row-properties style:min-row-height="0.741cm" fo:keep-together="auto"/>
    </style:style>
    <style:style style:name="表格2.11" style:family="table-row">
      <style:table-row-properties style:min-row-height="0.732cm" fo:keep-together="auto"/>
    </style:style>
    <style:style style:name="表格2.15" style:family="table-row">
      <style:table-row-properties style:min-row-height="0.356cm" fo:keep-together="auto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.071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line-height-at-least="0.071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line-height-at-least="0.071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071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 style:snap-to-layout-grid="false"/>
    </style:style>
    <style:style style:name="P17" style:family="paragraph" style:parent-style-name="Standard">
      <style:paragraph-properties fo:margin-left="0.847cm" fo:margin-right="0cm" style:line-height-at-least="0.071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style:line-height-at-least="0.071cm" fo:text-indent="0.459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cm" fo:margin-right="0cm" style:line-height-at-least="0.071cm" fo:text-indent="0.917cm" style:auto-text-indent="false" style:snap-to-layout-grid="false"/>
    </style:style>
    <style:style style:name="P20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748cm" fo:margin-right="0cm" style:line-height-at-least="0.071cm" fo:text-indent="-1.748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998cm" fo:margin-right="0cm" style:line-height-at-least="0.071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註釋標題">
      <style:text-properties fo:color="#000000" style:font-name="標楷體" style:font-name-asian="標楷體" style:font-name-complex="標楷體"/>
    </style:style>
    <style:style style:name="P25" style:family="paragraph" style:parent-style-name="本文_20_2">
      <style:paragraph-properties style:line-height-at-least="0cm" style:snap-to-layout-grid="false"/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Standard" style:master-page-name="Standard">
      <style:paragraph-properties fo:margin-left="0.847cm" fo:margin-right="0cm" style:line-height-at-least="0.071cm" fo:text-align="center" style:justify-single-word="false" fo:text-indent="0cm" style:auto-text-indent="false" style:page-number="10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style:line-height-at-least="0.071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847cm" fo:margin-right="0cm" style:line-height-at-least="0.071cm" fo:text-align="center" style:justify-single-word="false" fo:text-indent="0cm" style:auto-text-indent="false" fo:break-before="pag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style:line-height-at-least="0.071cm" fo:text-indent="0.459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line-height-at-least="0.071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fo:font-weight="bold" style:language-asian="zh" style:country-asian="TW" style:font-weight-asian="bold" style:font-name-complex="新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3pt" style:font-name-asian="標楷體" style:font-size-asian="13pt" style:font-name-complex="標楷體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weight-complex="bold"/>
    </style:style>
    <style:style style:name="T8" style:family="text">
      <style:text-properties style:font-size-asian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89d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7">臺南市公立鹽水區岸內國民小學105學年度第1學期</text:p>
      <text:p text:style-name="P17">四年級藝術與人文領域課程計畫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8">教材來源</text:p>
          </table:table-cell>
          <table:covered-table-cell/>
          <table:table-cell table:style-name="表格1.A1" table:number-columns-spanned="3" office:value-type="string">
            <text:p text:style-name="P7">翰林版國小藝術與人文課本四上</text:p>
          </table:table-cell>
          <table:covered-table-cell/>
          <table:covered-table-cell/>
          <table:table-cell table:style-name="表格1.A1" table:number-columns-spanned="2" office:value-type="string">
            <text:p text:style-name="P7">規劃者</text:p>
          </table:table-cell>
          <table:covered-table-cell/>
          <table:table-cell table:style-name="表格1.H1" table:number-columns-spanned="2" office:value-type="string">
            <text:p text:style-name="P19"><text:span text:style-name="T6">藝文</text:span><text:span text:style-name="T7">領域</text:span><text:span text:style-name="T6">教學團隊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教學節數</text:p>
          </table:table-cell>
          <table:covered-table-cell/>
          <table:table-cell table:style-name="表格1.H1" table:number-columns-spanned="7" office:value-type="string">
            <text:p text:style-name="P29">每週3節 <text:s/>本學期共6<text:span text:style-name="T10">3</text:span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學期目標/</text:p>
            <text:p text:style-name="P8">學習目標</text:p>
          </table:table-cell>
          <table:covered-table-cell/>
          <table:table-cell table:style-name="表格1.H1" table:number-columns-spanned="7" office:value-type="string">
            <text:p text:style-name="P1">1.較有計畫的選擇適切的媒材與處理技法，製作傳達讓生活更豐富的作品，美化生活。<text:line-break/>2.透過觀察藝術作品，認識色彩之配色原則、生活中美的原則運用。<text:line-break/>3.探索生活週遭藝術活動之美；說出其特徵與個人感受。<text:line-break/>4.欣賞生活的各種美的感受活動與內容，並利用作品傳達感受、佈置生活環境。<text:line-break/>5.創造聲音、配合節奏做韻律動作。<text:line-break/>6.以靜像畫面、聲音和韻律動作，呈現一段完整情境的表演。<text:line-break/>7.認識國內外重要的舞蹈團體和廣播劇的表演形式。<text:line-break/>8.深入觀察生活周遭的人事物，開發模仿和創造能力。<text:line-break/>9.認識音樂元素（節奏、和聲、旋律、音色等等）。<text:line-break/>10.曲調樂器（直笛）的習奏。<text:line-break/>11.即興創作C大調I、IV、V級和弦。<text:line-break/>12.認識.音樂符號（連結線、圓滑線）。<text:line-break/>13.G大調讀譜練習。<text:line-break/>14.學習音樂基礎概念（全音與半音、弱起拍、強起拍音樂）。<text:line-break/>15.認識C大調I、IV、V級和弦。<text:line-break/>16.認識銅管樂器家族。<text:line-break/>17.聆聽音樂了解樂曲節奏、曲調、音色之特性，從生活中去感受不同聲音之美。<text:line-break/>18.認識音樂與其他藝術作品整合，並適時發表心得與他人分享。<text:line-break/>19.從生活中感受不同聲音之美並養成尊重態度。<text:line-break/>20.觀察、認識生活中各種物件發聲特性（如樂器演奏方式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能力指標</text:p>
          </table:table-cell>
          <table:covered-table-cell/>
          <table:table-cell table:style-name="表格1.H1" table:number-columns-spanned="7" office:value-type="string">
            <text:p text:style-name="P2">1-2-1探索各種媒體、技法與形式，了解不同創作要素的效果與差異，以方便進行藝術創作活動。</text:p>
            <text:p text:style-name="P2">1-2-2嘗試以視覺、聽覺及動覺的藝術創作形式，表達豐富的想像與創作力。</text:p>
            <text:p text:style-name="P14"><text:span text:style-name="T4">1-2-3參與藝術創作活動，能用自己的符號記錄所獲得的知識、技法的特性及心中的感受。</text:span></text:p>
            <text:p text:style-name="P2">1-2-4運用視覺、聽覺、動覺的創作要素，從事展演活動，呈現個人感受與想法。</text:p>
            <text:p text:style-name="P2">1-2-5嘗試與同學分工、規劃、合作，從事藝術創作活動。</text:p>
            <text:p text:style-name="P2">2-2-6欣賞並分辨自然物、人造物的特質與藝術品之美。</text:p>
            <text:p text:style-name="P2">2-2-7相互欣賞同儕間視覺、聽覺、動覺的藝術作品，並能描述個人感受及對<text:soft-page-break/>他人創作的見解。</text:p>
            <text:p text:style-name="P2">2-2-8經由參與地方性藝文活動，了解自己社區、家鄉內的藝術文化內涵。</text:p>
            <text:p text:style-name="P14"><text:span text:style-name="T4">2-2-9蒐集有關生活周遭本土文物或傳統藝術、生活藝術等藝文資料，並嘗試解釋其特色及背景。</text:span></text:p>
            <text:p text:style-name="P2">3-2-10認識社區內的生活藝術，並選擇自己喜愛的方式，在生活中實行。</text:p>
            <text:p text:style-name="P2">3-2-11運用藝術創作活動及作品，美化生活環境和個人心靈。</text:p>
            <text:p text:style-name="P2">3-2-12透過觀賞與討論，認識本國藝術，尊重先人所締造的各種藝術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融入重大議題之能力指標</text:p>
          </table:table-cell>
          <table:covered-table-cell/>
          <table:table-cell table:style-name="表格1.C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週次</text:p>
          </table:table-cell>
          <table:table-cell table:style-name="表格1.B6" office:value-type="string">
            <text:p text:style-name="P10">日期</text:p>
          </table:table-cell>
          <table:table-cell table:style-name="表格1.A1" office:value-type="string">
            <text:p text:style-name="P10">能力指標（代號）</text:p>
          </table:table-cell>
          <table:table-cell table:style-name="表格1.A1" office:value-type="string">
            <text:p text:style-name="P10">單元名稱</text:p>
          </table:table-cell>
          <table:table-cell table:style-name="表格1.A1" table:number-columns-spanned="2" office:value-type="string">
            <text:p text:style-name="P10">節數</text:p>
          </table:table-cell>
          <table:covered-table-cell/>
          <table:table-cell table:style-name="表格1.A1" table:number-columns-spanned="2" office:value-type="string">
            <text:p text:style-name="P10">評量方式</text:p>
          </table:table-cell>
          <table:covered-table-cell/>
          <table:table-cell table:style-name="表格1.H1" office:value-type="string">
            <text:p text:style-name="P24">備註</text:p>
          </table:table-cell>
        </table:table-row>
        <table:table-row table:style-name="表格1.7">
          <table:table-cell table:style-name="表格1.A1" office:value-type="string">
            <text:p text:style-name="P12">一</text:p>
          </table:table-cell>
          <table:table-cell table:style-name="表格1.A1" office:value-type="string">
            <text:p text:style-name="P16"><text:span text:style-name="T3">8/29-<text:line-break/>9/03</text:span></text:p>
          </table:table-cell>
          <table:table-cell table:style-name="表格1.A1" office:value-type="string">
            <text:p text:style-name="P4">1-2-1</text:p>
            <text:p text:style-name="P4">1-2-2<text:line-break/>1-2-3<text:line-break/>2-2-6</text:p>
            <text:p text:style-name="P4">2-2-7</text:p>
            <text:p text:style-name="P4">3-2-12</text:p>
          </table:table-cell>
          <table:table-cell table:style-name="表格1.A1" office:value-type="string">
            <text:p text:style-name="P6">壹、生活之美</text:p>
            <text:p text:style-name="P6">一、校園之美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口頭報告<text:line-break/>作品評量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6"><text:span text:style-name="T3">9/04-<text:line-break/>9/10</text:span></text:p>
          </table:table-cell>
          <table:table-cell table:style-name="表格1.A1" office:value-type="string">
            <text:p text:style-name="P4">1-2-1</text:p>
            <text:p text:style-name="P4">1-2-2<text:line-break/>1-2-3<text:line-break/>2-2-6</text:p>
            <text:p text:style-name="P4">2-2-7</text:p>
            <text:p text:style-name="P4">3-2-12</text:p>
          </table:table-cell>
          <table:table-cell table:style-name="表格1.A1" office:value-type="string">
            <text:p text:style-name="P6">壹、生活之美</text:p>
            <text:p text:style-name="P6">一、校園之美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作品評量<text:line-break/>學習態度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6"><text:span text:style-name="T3">9/11-<text:line-break/>9/17</text:span></text:p>
          </table:table-cell>
          <table:table-cell table:style-name="表格1.A1" office:value-type="string">
            <text:p text:style-name="P4">1-2-2</text:p>
            <text:p text:style-name="P4">1-2-3</text:p>
            <text:p text:style-name="P4">2-2-6<text:line-break/>2-2-8<text:line-break/>2-2-9</text:p>
            <text:p text:style-name="P4">3-2-10<text:line-break/>3-2-1</text:p>
          </table:table-cell>
          <table:table-cell table:style-name="表格1.A1" office:value-type="string">
            <text:p text:style-name="P6">壹、生活之美</text:p>
            <text:p text:style-name="P6">二、生活中的視覺藝術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口頭報告<text:line-break/>作品評量<text:line-break/>口頭評量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2">四</text:p>
          </table:table-cell>
          <table:table-cell table:style-name="表格1.A1" office:value-type="string">
            <text:p text:style-name="P16"><text:span text:style-name="T3">9/18-<text:line-break/>9/24</text:span></text:p>
          </table:table-cell>
          <table:table-cell table:style-name="表格1.A1" office:value-type="string">
            <text:p text:style-name="P4">1-2-2<text:line-break/>1-2-3<text:line-break/>3-2-10</text:p>
          </table:table-cell>
          <table:table-cell table:style-name="表格1.A1" office:value-type="string">
            <text:p text:style-name="P6">壹、生活之美</text:p>
            <text:p text:style-name="P6">二、生活中的視覺藝術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作品評量<text:line-break/>學習態度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2">五</text:p>
          </table:table-cell>
          <table:table-cell table:style-name="表格1.A1" office:value-type="string">
            <text:p text:style-name="P16"><text:span text:style-name="T3">9/25-<text:line-break/>10/01</text:span></text:p>
          </table:table-cell>
          <table:table-cell table:style-name="表格1.A1" office:value-type="string">
            <text:p text:style-name="P4">1-2-1</text:p>
            <text:p text:style-name="P4">2-2-6</text:p>
          </table:table-cell>
          <table:table-cell table:style-name="表格1.A1" office:value-type="string">
            <text:p text:style-name="P6">壹、生活之美</text:p>
            <text:p text:style-name="P6">三、自然之美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口頭評量<text:line-break/>蒐集資料<text:line-break/>學習態度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16"><text:span text:style-name="T3">10/02-<text:line-break/>10/08</text:span></text:p>
          </table:table-cell>
          <table:table-cell table:style-name="表格1.A1" office:value-type="string">
            <text:p text:style-name="P4">1-2-1<text:line-break/>1-2-2<text:line-break/>1-2-3<text:line-break/><text:soft-page-break/>1-2-4<text:line-break/>2-2-6</text:p>
          </table:table-cell>
          <table:table-cell table:style-name="表格1.A1" office:value-type="string">
            <text:p text:style-name="P6">壹、生活之美</text:p>
            <text:p text:style-name="P6">三、自然之美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作品評量<text:line-break/>學習態度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2">七</text:p>
          </table:table-cell>
          <table:table-cell table:style-name="表格1.A1" office:value-type="string">
            <text:p text:style-name="P16"><text:span text:style-name="T3">10/09-<text:line-break/>10/15</text:span></text:p>
          </table:table-cell>
          <table:table-cell table:style-name="表格1.A1" office:value-type="string">
            <text:p text:style-name="P4">1-2-1<text:line-break/>1-2-2<text:line-break/>1-2-3<text:line-break/>2-2-6</text:p>
          </table:table-cell>
          <table:table-cell table:style-name="表格1.A1" office:value-type="string">
            <text:p text:style-name="P6">壹、生活之美</text:p>
            <text:p text:style-name="P6">三、自然之美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作品評量<text:line-break/>平時上課表現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2">八</text:p>
          </table:table-cell>
          <table:table-cell table:style-name="表格1.A1" office:value-type="string">
            <text:p text:style-name="P16"><text:span text:style-name="T3">10/16-<text:line-break/>10/22</text:span></text:p>
          </table:table-cell>
          <table:table-cell table:style-name="表格1.A1" office:value-type="string">
            <text:p text:style-name="P4">1-2-1<text:line-break/>1-2-2<text:line-break/>1-2-4<text:line-break/>1-2-5<text:line-break/>2-2-6<text:line-break/>2-2-7</text:p>
          </table:table-cell>
          <table:table-cell table:style-name="表格1.A1" office:value-type="string">
            <text:p text:style-name="P6">貳、表演任我行</text:p>
            <text:p text:style-name="P6">一、只要我長大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口頭報告<text:line-break/>平時上課表現<text:line-break/>角色扮演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九</text:p>
          </table:table-cell>
          <table:table-cell table:style-name="表格1.A1" office:value-type="string">
            <text:p text:style-name="P16"><text:span text:style-name="T3">10/23-<text:line-break/>10/29</text:span></text:p>
          </table:table-cell>
          <table:table-cell table:style-name="表格1.A1" office:value-type="string">
            <text:p text:style-name="P4">1-2-1<text:line-break/>1-2-2<text:line-break/>1-2-4<text:line-break/>1-2-5<text:line-break/>3-2-10</text:p>
          </table:table-cell>
          <table:table-cell table:style-name="表格1.A1" office:value-type="string">
            <text:p text:style-name="P6">貳、表演任我行</text:p>
            <text:p text:style-name="P6">一、只要我長大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小組互動表現<text:line-break/>角色扮演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</text:p>
          </table:table-cell>
          <table:table-cell table:style-name="表格1.A1" office:value-type="string">
            <text:p text:style-name="P16"><text:span text:style-name="T3">10/30-<text:line-break/>11/05</text:span></text:p>
          </table:table-cell>
          <table:table-cell table:style-name="表格1.A1" office:value-type="string">
            <text:p text:style-name="P4">1-2-1<text:line-break/>1-2-2<text:line-break/>1-2-3<text:line-break/>1-2-4<text:line-break/>2-2-6</text:p>
          </table:table-cell>
          <table:table-cell table:style-name="表格1.A1" office:value-type="string">
            <text:p text:style-name="P6">貳、表演任我行</text:p>
            <text:p text:style-name="P6">二、聲音萬花筒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平時上課表現<text:line-break/>參與度評量<text:line-break/>學習態度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一</text:p>
          </table:table-cell>
          <table:table-cell table:style-name="表格1.A1" office:value-type="string">
            <text:p text:style-name="P16"><text:span text:style-name="T3">11/06-<text:line-break/>11/12</text:span></text:p>
          </table:table-cell>
          <table:table-cell table:style-name="表格1.A1" office:value-type="string">
            <text:p text:style-name="P4">1-2-1<text:line-break/>1-2-2<text:line-break/>1-2-3<text:line-break/>1-2-4<text:line-break/>2-2-7<text:line-break/>3-2-10</text:p>
          </table:table-cell>
          <table:table-cell table:style-name="表格1.A1" office:value-type="string">
            <text:p text:style-name="P6">貳、表演任我行</text:p>
            <text:p text:style-name="P6">二、聲音萬花筒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表演評量<text:line-break/>小組互動表現<text:line-break/>參與度評量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1">十二</text:p>
          </table:table-cell>
          <table:table-cell table:style-name="表格1.A1" office:value-type="string">
            <text:p text:style-name="P16"><text:span text:style-name="T3">11/13-<text:line-break/>11/19</text:span></text:p>
          </table:table-cell>
          <table:table-cell table:style-name="表格1.A1" office:value-type="string">
            <text:p text:style-name="P4">1-2-1</text:p>
            <text:p text:style-name="P4">1-2-2</text:p>
            <text:p text:style-name="P4">1-2-3</text:p>
          </table:table-cell>
          <table:table-cell table:style-name="表格1.A1" office:value-type="string">
            <text:p text:style-name="P6">貳、表演任我行</text:p>
            <text:p text:style-name="P6">三、律動之美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表演評量<text:line-break/>肢體律動<text:line-break/>態度評量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三</text:p>
          </table:table-cell>
          <table:table-cell table:style-name="表格1.A1" office:value-type="string">
            <text:p text:style-name="P16"><text:span text:style-name="T3">11/20-<text:line-break/>11/26</text:span></text:p>
          </table:table-cell>
          <table:table-cell table:style-name="表格1.A1" office:value-type="string">
            <text:p text:style-name="P4">1-2-5</text:p>
            <text:p text:style-name="P4">2-2-7</text:p>
            <text:p text:style-name="P4">3-2-11</text:p>
          </table:table-cell>
          <table:table-cell table:style-name="表格1.A1" office:value-type="string">
            <text:p text:style-name="P6">貳、表演任我行</text:p>
            <text:p text:style-name="P6">三、律動之美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小組互動表現<text:line-break/>肢體律動<text:line-break/>態度評量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四</text:p>
          </table:table-cell>
          <table:table-cell table:style-name="表格1.A1" office:value-type="string">
            <text:p text:style-name="P16"><text:span text:style-name="T3">11/27-<text:line-break/>12/03</text:span></text:p>
          </table:table-cell>
          <table:table-cell table:style-name="表格1.A1" office:value-type="string">
            <text:p text:style-name="P4">1-2-1</text:p>
            <text:p text:style-name="P4">1-2-2</text:p>
            <text:p text:style-name="P4">1-2-3</text:p>
          </table:table-cell>
          <table:table-cell table:style-name="表格1.A1" office:value-type="string">
            <text:p text:style-name="P6">貳、表演任我行</text:p>
            <text:p text:style-name="P6">四、舞蹈欣賞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口頭報告<text:line-break/>表演評量<text:line-break/>學習態度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五</text:p>
          </table:table-cell>
          <table:table-cell table:style-name="表格1.A1" office:value-type="string">
            <text:p text:style-name="P16"><text:span text:style-name="T3">12/04-<text:line-break/>12/10</text:span></text:p>
          </table:table-cell>
          <table:table-cell table:style-name="表格1.A1" office:value-type="string">
            <text:p text:style-name="P15"><text:span text:style-name="T3">1-2-1<text:line-break/>1-2-2<text:line-break/></text:span><text:soft-page-break/><text:span text:style-name="T3">1-2-3<text:line-break/>1-2-4<text:line-break/>2-2-7</text:span></text:p>
          </table:table-cell>
          <table:table-cell table:style-name="表格1.A1" office:value-type="string">
            <text:p text:style-name="P6">參、音樂美樂地</text:p>
            <text:p text:style-name="P6">一、音樂與聲音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念唱練習<text:line-break/>發表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六</text:p>
          </table:table-cell>
          <table:table-cell table:style-name="表格1.A1" office:value-type="string">
            <text:p text:style-name="P16"><text:span text:style-name="T3">12/11-<text:line-break/>12/17</text:span></text:p>
          </table:table-cell>
          <table:table-cell table:style-name="表格1.A1" office:value-type="string">
            <text:p text:style-name="P4">1-2-1<text:line-break/>1-2-2<text:line-break/>1-2-3<text:line-break/>1-2-4<text:line-break/>2-2-7</text:p>
          </table:table-cell>
          <table:table-cell table:style-name="表格1.A1" office:value-type="string">
            <text:p text:style-name="P6">參、音樂美樂地</text:p>
            <text:p text:style-name="P6">一、音樂與聲音</text:p>
            <text:p text:style-name="P6"><text:span text:style-name="T9">救世軍彩虹劇團表演</text:span> 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平時上課表現<text:line-break/>念唱練習<text:line-break/>課堂問答</text:p>
          </table:table-cell>
          <table:covered-table-cell/>
          <table:table-cell table:style-name="表格1.H1" office:value-type="string">
            <text:p text:style-name="P5"><text:line-break/></text:p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12">十七</text:p>
          </table:table-cell>
          <table:table-cell table:style-name="表格1.A1" office:value-type="string">
            <text:p text:style-name="P16"><text:span text:style-name="T3">12/18-<text:line-break/>12/24</text:span></text:p>
          </table:table-cell>
          <table:table-cell table:style-name="表格1.A1" office:value-type="string">
            <text:p text:style-name="P4">1-2-1<text:line-break/>1-2-2<text:line-break/>1-2-3<text:line-break/>1-2-4</text:p>
          </table:table-cell>
          <table:table-cell table:style-name="表格1.A1" office:value-type="string">
            <text:p text:style-name="P6">參、音樂美樂地</text:p>
            <text:p text:style-name="P6">二、音樂與節奏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念唱練習<text:line-break/>實際演練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八</text:p>
          </table:table-cell>
          <table:table-cell table:style-name="表格1.A1" office:value-type="string">
            <text:p text:style-name="P16"><text:span text:style-name="T3">12/25-<text:line-break/>12/31</text:span></text:p>
          </table:table-cell>
          <table:table-cell table:style-name="表格1.A1" office:value-type="string">
            <text:p text:style-name="P4">1-2-1<text:line-break/>1-2-2<text:line-break/>1-2-3<text:line-break/>1-2-5<text:line-break/>2-2-7</text:p>
          </table:table-cell>
          <table:table-cell table:style-name="表格1.A1" office:value-type="string">
            <text:p text:style-name="P6">參、音樂美樂地</text:p>
            <text:p text:style-name="P6">二、音樂與節奏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念唱練習<text:line-break/>實際演練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十九</text:p>
          </table:table-cell>
          <table:table-cell table:style-name="表格1.A1" office:value-type="string">
            <text:p text:style-name="P16"><text:span text:style-name="T3">1/01-<text:line-break/>1/07</text:span></text:p>
          </table:table-cell>
          <table:table-cell table:style-name="表格1.A1" office:value-type="string">
            <text:p text:style-name="P4">1-2-1<text:line-break/>1-2-2<text:line-break/>1-2-3<text:line-break/>1-2-4<text:line-break/>2-2-7</text:p>
          </table:table-cell>
          <table:table-cell table:style-name="表格1.A1" office:value-type="string">
            <text:p text:style-name="P6">參、音樂美樂地</text:p>
            <text:p text:style-name="P6">三、音樂與和聲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表演評量<text:line-break/>念唱練習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二十</text:p>
          </table:table-cell>
          <table:table-cell table:style-name="表格1.A1" office:value-type="string">
            <text:p text:style-name="P16"><text:span text:style-name="T3">1/08-<text:line-break/>1/14</text:span></text:p>
          </table:table-cell>
          <table:table-cell table:style-name="表格1.A1" office:value-type="string">
            <text:p text:style-name="P4">1-2-1<text:line-break/>1-2-2<text:line-break/>1-2-3<text:line-break/>1-2-4<text:line-break/>2-2-7</text:p>
          </table:table-cell>
          <table:table-cell table:style-name="表格1.A1" office:value-type="string">
            <text:p text:style-name="P6">參、音樂美樂地</text:p>
            <text:p text:style-name="P6">三、音樂與和聲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作品評量<text:line-break/>念唱練習<text:line-break/>實際演練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2">二十一</text:p>
          </table:table-cell>
          <table:table-cell table:style-name="表格1.A1" office:value-type="string">
            <text:p text:style-name="P16"><text:span text:style-name="T3">1/15-<text:line-break/>1/19</text:span></text:p>
          </table:table-cell>
          <table:table-cell table:style-name="表格1.A1" office:value-type="string">
            <text:p text:style-name="P4">1-2-1<text:line-break/>1-2-2<text:line-break/>1-2-3<text:line-break/>1-2-4<text:line-break/>2-2-7</text:p>
          </table:table-cell>
          <table:table-cell table:style-name="表格1.A1" office:value-type="string">
            <text:p text:style-name="P6">參、音樂美樂地</text:p>
            <text:p text:style-name="P6">四、音樂與旋律</text:p>
          </table:table-cell>
          <table:table-cell table:style-name="表格1.A1" table:number-columns-spanned="2" office:value-type="string">
            <text:p text:style-name="P6">3</text:p>
          </table:table-cell>
          <table:covered-table-cell/>
          <table:table-cell table:style-name="表格1.A1" table:number-columns-spanned="2" office:value-type="string">
            <text:p text:style-name="P20">念唱練習<text:line-break/>實作評量<text:line-break/>實際演練</text:p>
          </table:table-cell>
          <table:covered-table-cell/>
          <table:table-cell table:style-name="表格1.H1" office:value-type="string">
            <text:p text:style-name="P3"/>
          </table:table-cell>
        </table:table-row>
      </table:table>
      <text:p text:style-name="P13"/>
      <text:p text:style-name="P22">說明：1.「備註」欄請填入可融入教學之重大議題的「能力指標序號」。</text:p>
      <text:p text:style-name="P23"><text:s/>2.「評量方式」請具體敘寫。</text:p>
      <text:p text:style-name="P28">臺南市公立鹽水區岸內國民小學105學年度第2學期</text:p>
      <text:p text:style-name="P17">四年級藝術與人文領域課程計畫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8">教材來源</text:p>
          </table:table-cell>
          <table:covered-table-cell/>
          <table:table-cell table:style-name="表格2.A1" table:number-columns-spanned="3" office:value-type="string">
            <text:p text:style-name="P7">翰林版國小藝術與人文課本四下</text:p>
          </table:table-cell>
          <table:covered-table-cell/>
          <table:covered-table-cell/>
          <table:table-cell table:style-name="表格2.A1" table:number-columns-spanned="2" office:value-type="string">
            <text:p text:style-name="P7">規劃者</text:p>
          </table:table-cell>
          <table:covered-table-cell/>
          <table:table-cell table:style-name="表格2.H1" table:number-columns-spanned="2" office:value-type="string">
            <text:p text:style-name="P19"><text:span text:style-name="T6">藝文</text:span><text:span text:style-name="T7">領域</text:span><text:span text:style-name="T6">教學團隊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>教學節數</text:p>
          </table:table-cell>
          <table:covered-table-cell/>
          <table:table-cell table:style-name="表格2.H1" table:number-columns-spanned="7" office:value-type="string">
            <text:p text:style-name="P29">每週3節 <text:s/>本學期共54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8">學期目標/</text:p>
            <text:p text:style-name="P8">學習目標</text:p>
          </table:table-cell>
          <table:covered-table-cell/>
          <table:table-cell table:style-name="表格2.H1" table:number-columns-spanned="7" office:value-type="string">
            <text:p text:style-name="P1">1.探索與構思如何以創意呈現主題，並以日常生活中各種媒材，從事各種綜合表現。<text:line-break/>2.從表現體驗中，探索自我獨特的創意，並能確認所喜愛的美感形式。<text:line-break/>3.透過平面與立體作品，瞭解藝術作品中的創意表現。<text:line-break/>4.利用生活中的媒材創作，了解環境保護的重要。<text:line-break/>5.發揮想像，操作隱形物。以四格漫畫及光影形式呈現故事畫面。<text:line-break/>6.表演一段虛擬的精彩特技秀，利用「靜止畫面」呈現一個童話故事。<text:line-break/>7.探討默劇、皮影戲的表演特質，並理解劇場表演照明的演進史。<text:line-break/>8.能藉由生活的經驗與體驗，運用表演藝術創作的形式，表現自己的感受與想法。<text:line-break/>9.練習節奏樂器、曲調樂器（直笛）。<text:line-break/>10.養成與他人共同唱奏時相互聆聽與諧調的技能。<text:line-break/>11.認識力度記號，並表現於歌曲中。<text:line-break/>12.認識音樂符號（反覆記號）。<text:line-break/>13.G大調與I 、IV 、V級和弦練習。<text:line-break/>14.聽辨級進與跳進音型、 節奏與音感。<text:line-break/>15.認識三四、三八拍音樂。<text:line-break/>16.收集、欣賞不同環境下創作的音樂，並發表心得與他人分享。<text:line-break/>17.認識生活中不同族群、環境的音樂創作。<text:line-break/>18.培養尊重多元音樂的正確態度。<text:line-break/>19.了解環境保護的重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8">能力指標</text:p>
          </table:table-cell>
          <table:covered-table-cell/>
          <table:table-cell table:style-name="表格2.H1" table:number-columns-spanned="7" office:value-type="string">
            <text:p text:style-name="P2">1-2-1探索各種媒體、技法與形式，了解不同創作要素的效果與差異，以方便進行藝術創作活動。</text:p>
            <text:p text:style-name="P14"><text:span text:style-name="T4">1-2-2嘗試以視覺、聽覺及動覺的藝術創作形式，表達豐富的想像與創作力。</text:span></text:p>
            <text:p text:style-name="P2">1-2-3參與藝術創作活動，能用自己的符號記錄所獲得的知識、技法的特性及心中的感受。</text:p>
            <text:p text:style-name="P2">1-2-4運用視覺、聽覺、動覺的創作要素，從事展演活動，呈現個人感受與想法。</text:p>
            <text:p text:style-name="P2">1-2-5嘗試與同學分工、規劃、合作，從事藝術創作活動。</text:p>
            <text:p text:style-name="P14"><text:span text:style-name="T4">2-2-6欣賞並分辨自然物、人造物的特質與藝術品之美。</text:span></text:p>
            <text:p text:style-name="P2">2-2-7相互欣賞同儕間視覺、聽覺、動覺的藝術作品，並能描述個人感受及對他人創作的見解。</text:p>
            <text:p text:style-name="P2">2-2-9蒐集有關生活周遭本土文物或傳統藝術、生活藝術等藝文資料，並嘗試解釋其特色及背景。</text:p>
            <text:p text:style-name="P14"><text:soft-page-break/><text:span text:style-name="T4">3-2-10認識社區內的生活藝術，並選擇自己喜愛的方式，在生活中實行。</text:span></text:p>
            <text:p text:style-name="P2">3-2-11運用藝術創作活動及作品，美化生活環境和個人心靈。</text:p>
            <text:p text:style-name="P2">3-2-12透過觀賞與討論，認識本國藝術，尊重先人所締造的各種藝術成果。</text:p>
            <text:p text:style-name="P2">3-2-13觀賞藝術展演活動時，能表現應有的禮貌與態度，並透過欣賞轉化個人情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9">融入重大議題之能力指標</text:p>
          </table:table-cell>
          <table:covered-table-cell/>
          <table:table-cell table:style-name="表格2.C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週次</text:p>
          </table:table-cell>
          <table:table-cell table:style-name="表格2.B6" office:value-type="string">
            <text:p text:style-name="P10">日期</text:p>
          </table:table-cell>
          <table:table-cell table:style-name="表格2.A1" office:value-type="string">
            <text:p text:style-name="P10">能力指標（代號）</text:p>
          </table:table-cell>
          <table:table-cell table:style-name="表格2.A1" office:value-type="string">
            <text:p text:style-name="P10">單元名稱</text:p>
          </table:table-cell>
          <table:table-cell table:style-name="表格2.A1" table:number-columns-spanned="2" office:value-type="string">
            <text:p text:style-name="P10">節數</text:p>
          </table:table-cell>
          <table:covered-table-cell/>
          <table:table-cell table:style-name="表格2.A1" table:number-columns-spanned="2" office:value-type="string">
            <text:p text:style-name="P10">評量方式</text:p>
          </table:table-cell>
          <table:covered-table-cell/>
          <table:table-cell table:style-name="表格2.H1" office:value-type="string">
            <text:p text:style-name="P24">備註</text:p>
          </table:table-cell>
        </table:table-row>
        <table:table-row table:style-name="表格2.7">
          <table:table-cell table:style-name="表格2.A1" office:value-type="string">
            <text:p text:style-name="P12">一</text:p>
          </table:table-cell>
          <table:table-cell table:style-name="表格2.A1" office:value-type="string">
            <text:p text:style-name="P16"><text:span text:style-name="T5">2/13-<text:line-break/>2/18</text:span></text:p>
          </table:table-cell>
          <table:table-cell table:style-name="表格2.A1" office:value-type="string">
            <text:p text:style-name="P15"><text:span text:style-name="T3">1-2-1<text:line-break/>1-2-2<text:line-break/>1-2-3<text:line-break/>1-2-4<text:line-break/>2-2-7<text:line-break/>3-2-11</text:span></text:p>
          </table:table-cell>
          <table:table-cell table:style-name="表格2.A1" office:value-type="string">
            <text:p text:style-name="P4">壹、視覺藝術你我他</text:p>
            <text:p text:style-name="P4">一、自塑自畫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作品評量<text:line-break/>資料蒐集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8">
          <table:table-cell table:style-name="表格2.A1" office:value-type="string">
            <text:p text:style-name="P12">二</text:p>
          </table:table-cell>
          <table:table-cell table:style-name="表格2.A1" office:value-type="string">
            <text:p text:style-name="P16"><text:span text:style-name="T5">2/19-<text:line-break/>2/25</text:span></text:p>
          </table:table-cell>
          <table:table-cell table:style-name="表格2.A1" office:value-type="string">
            <text:p text:style-name="P15"><text:span text:style-name="T3">1-2-1<text:line-break/>1-2-2<text:line-break/>1-2-3<text:line-break/>1-2-4<text:line-break/>2-2-7<text:line-break/>3-2-11</text:span></text:p>
          </table:table-cell>
          <table:table-cell table:style-name="表格2.A1" office:value-type="string">
            <text:p text:style-name="P4">壹、視覺藝術你我他</text:p>
            <text:p text:style-name="P4">一、自塑自畫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作品評量<text:line-break/>學習態度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8">
          <table:table-cell table:style-name="表格2.A1" office:value-type="string">
            <text:p text:style-name="P12">三</text:p>
          </table:table-cell>
          <table:table-cell table:style-name="表格2.A1" office:value-type="string">
            <text:p text:style-name="P16"><text:span text:style-name="T5">2/26-<text:line-break/>3/04</text:span></text:p>
          </table:table-cell>
          <table:table-cell table:style-name="表格2.A1" office:value-type="string">
            <text:p text:style-name="P15"><text:span text:style-name="T3">1-2-1<text:line-break/>1-2-2<text:line-break/>1-2-3<text:line-break/>2-2-7<text:line-break/>3-2-11</text:span></text:p>
          </table:table-cell>
          <table:table-cell table:style-name="表格2.A1" office:value-type="string">
            <text:p text:style-name="P4">壹、視覺藝術你我他</text:p>
            <text:p text:style-name="P4">二、捕捉剎那間的動作</text:p>
          </table:table-cell>
          <table:table-cell table:style-name="表格2.A1" table:number-columns-spanned="2" office:value-type="string">
            <text:p text:style-name="P6">1</text:p>
          </table:table-cell>
          <table:covered-table-cell/>
          <table:table-cell table:style-name="表格2.A1" table:number-columns-spanned="2" office:value-type="string">
            <text:p text:style-name="P21">作品評量<text:line-break/>態度評量<text:line-break/>課堂問答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8">
          <table:table-cell table:style-name="表格2.A1" office:value-type="string">
            <text:p text:style-name="P12">四</text:p>
          </table:table-cell>
          <table:table-cell table:style-name="表格2.A1" office:value-type="string">
            <text:p text:style-name="P16"><text:span text:style-name="T5">3/05-<text:line-break/>3/11</text:span></text:p>
          </table:table-cell>
          <table:table-cell table:style-name="表格2.A1" office:value-type="string">
            <text:p text:style-name="P4">1-2-1</text:p>
            <text:p text:style-name="P4">1-2-2</text:p>
            <text:p text:style-name="P4">1-2-3</text:p>
            <text:p text:style-name="P4">2-2-6</text:p>
            <text:p text:style-name="P4">2-2-7</text:p>
            <text:p text:style-name="P15"><text:span text:style-name="T3">3-2-11</text:span></text:p>
            <text:p text:style-name="P15"><text:span text:style-name="T3">3-2-12</text:span></text:p>
          </table:table-cell>
          <table:table-cell table:style-name="表格2.A1" office:value-type="string">
            <text:p text:style-name="P4">壹、視覺藝術你我他</text:p>
            <text:p text:style-name="P4">三、我來說故事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口頭報告<text:line-break/>作品評量<text:line-break/>口頭評量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12">五</text:p>
          </table:table-cell>
          <table:table-cell table:style-name="表格2.A1" office:value-type="string">
            <text:p text:style-name="P16"><text:span text:style-name="T5">3/12-<text:line-break/>3/18</text:span></text:p>
          </table:table-cell>
          <table:table-cell table:style-name="表格2.A1" office:value-type="string">
            <text:p text:style-name="P4">1-2-1</text:p>
            <text:p text:style-name="P4">1-2-2</text:p>
            <text:p text:style-name="P4">1-2-3</text:p>
            <text:p text:style-name="P4">2-2-6</text:p>
            <text:p text:style-name="P4">2-2-7</text:p>
            <text:p text:style-name="P15"><text:span text:style-name="T3">3-2-11</text:span></text:p>
            <text:p text:style-name="P15"><text:soft-page-break/><text:span text:style-name="T3">3-2-12</text:span></text:p>
          </table:table-cell>
          <table:table-cell table:style-name="表格2.A1" office:value-type="string">
            <text:p text:style-name="P4">壹、視覺藝術你我他</text:p>
            <text:p text:style-name="P4">三、我來說故事</text:p>
            <text:p text:style-name="P4"><text:span text:style-name="T9">文化中心藝文參訪</text:span>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作品評量<text:line-break/>平時上課表現<text:line-break/>態度評量</text:p>
          </table:table-cell>
          <table:covered-table-cell/>
          <table:table-cell table:style-name="表格2.H1" office:value-type="string">
            <text:p text:style-name="P5"/>
          </table:table-cell>
        </table:table-row>
        <table:table-row table:style-name="表格2.11">
          <table:table-cell table:style-name="表格2.A1" office:value-type="string">
            <text:p text:style-name="P12">六</text:p>
          </table:table-cell>
          <table:table-cell table:style-name="表格2.A1" office:value-type="string">
            <text:p text:style-name="P16"><text:span text:style-name="T5">3/19-<text:line-break/>3/25</text:span></text:p>
          </table:table-cell>
          <table:table-cell table:style-name="表格2.A1" office:value-type="string">
            <text:p text:style-name="P15"><text:span text:style-name="T3">1-2-2<text:line-break/>3-2-10<text:line-break/>3-2-12<text:line-break/>3-2-13</text:span></text:p>
          </table:table-cell>
          <table:table-cell table:style-name="表格2.A1" office:value-type="string">
            <text:p text:style-name="P4">壹、視覺藝術你我他</text:p>
            <text:p text:style-name="P4">四、「偶」的創意故事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作品評量<text:line-break/>表演評量<text:line-break/>小組互動表現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12">七</text:p>
          </table:table-cell>
          <table:table-cell table:style-name="表格2.A1" office:value-type="string">
            <text:p text:style-name="P16"><text:span text:style-name="T5">3/26-<text:line-break/>4/01</text:span></text:p>
          </table:table-cell>
          <table:table-cell table:style-name="表格2.A1" office:value-type="string">
            <text:p text:style-name="P15"><text:span text:style-name="T3">1-2-2<text:line-break/>3-2-10<text:line-break/>3-2-12<text:line-break/>3-2-13</text:span></text:p>
          </table:table-cell>
          <table:table-cell table:style-name="表格2.A1" office:value-type="string">
            <text:p text:style-name="P4">壹、視覺藝術你我他</text:p>
            <text:p text:style-name="P4">四、「偶」的創意故事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作品評量<text:line-break/>表演評量<text:line-break/>小組互動表現<text:line-break/>同儕互評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12">八</text:p>
          </table:table-cell>
          <table:table-cell table:style-name="表格2.A1" office:value-type="string">
            <text:p text:style-name="P16"><text:span text:style-name="T5">4/02-<text:line-break/>4/08</text:span></text:p>
          </table:table-cell>
          <table:table-cell table:style-name="表格2.A1" office:value-type="string">
            <text:p text:style-name="P4">1-2-1<text:line-break/>1-2-2<text:line-break/>1-2-3<text:line-break/>1-2-4<text:line-break/>1-2-5</text:p>
          </table:table-cell>
          <table:table-cell table:style-name="表格2.A1" office:value-type="string">
            <text:p text:style-name="P4">貳、表演任我行</text:p>
            <text:p text:style-name="P4">一、我的身體會說話</text:p>
          </table:table-cell>
          <table:table-cell table:style-name="表格2.A1" table:number-columns-spanned="2" office:value-type="string">
            <text:p text:style-name="P6">1</text:p>
          </table:table-cell>
          <table:covered-table-cell/>
          <table:table-cell table:style-name="表格2.A1" table:number-columns-spanned="2" office:value-type="string">
            <text:p text:style-name="P21">表演評量<text:line-break/>小組互動表現<text:line-break/>同儕互評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九</text:p>
          </table:table-cell>
          <table:table-cell table:style-name="表格2.A1" office:value-type="string">
            <text:p text:style-name="P16"><text:span text:style-name="T5">4/09-<text:line-break/>4/15</text:span></text:p>
          </table:table-cell>
          <table:table-cell table:style-name="表格2.A1" office:value-type="string">
            <text:p text:style-name="P15"><text:span text:style-name="T3">2-2-7<text:line-break/>3-2-11<text:line-break/>3-2-12<text:line-break/>3-2-13</text:span></text:p>
          </table:table-cell>
          <table:table-cell table:style-name="表格2.A1" office:value-type="string">
            <text:p text:style-name="P4">貳、表演任我行</text:p>
            <text:p text:style-name="P4">一、我的身體會說話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表演評量<text:line-break/>小組互動表現<text:line-break/>學習態度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</text:p>
          </table:table-cell>
          <table:table-cell table:style-name="表格2.A1" office:value-type="string">
            <text:p text:style-name="P16"><text:span text:style-name="T5">4/16-<text:line-break/>4/22</text:span></text:p>
          </table:table-cell>
          <table:table-cell table:style-name="表格2.A1" office:value-type="string">
            <text:p text:style-name="P4">1-2-1<text:line-break/>1-2-2<text:line-break/>1-2-3<text:line-break/>1-2-4</text:p>
          </table:table-cell>
          <table:table-cell table:style-name="表格2.A1" office:value-type="string">
            <text:p text:style-name="P4">貳、表演任我行</text:p>
            <text:p text:style-name="P4">二、童話世界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表演評量<text:line-break/>小組互動表現<text:line-break/>學習態度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一</text:p>
          </table:table-cell>
          <table:table-cell table:style-name="表格2.A1" office:value-type="string">
            <text:p text:style-name="P16"><text:span text:style-name="T5">4/23-<text:line-break/>4/29</text:span></text:p>
          </table:table-cell>
          <table:table-cell table:style-name="表格2.A1" office:value-type="string">
            <text:p text:style-name="P4">1-2-1<text:line-break/>1-2-2<text:line-break/>1-2-3<text:line-break/>1-2-4</text:p>
          </table:table-cell>
          <table:table-cell table:style-name="表格2.A1" office:value-type="string">
            <text:p text:style-name="P4">貳、表演任我行</text:p>
            <text:p text:style-name="P4">二、童話世界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表演評量<text:line-break/>小組互動表現<text:line-break/>學習態度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1">十二</text:p>
          </table:table-cell>
          <table:table-cell table:style-name="表格2.A1" office:value-type="string">
            <text:p text:style-name="P16"><text:span text:style-name="T5">4/30-<text:line-break/>5/06</text:span></text:p>
          </table:table-cell>
          <table:table-cell table:style-name="表格2.A1" office:value-type="string">
            <text:p text:style-name="P4">1-2-1<text:line-break/>1-2-2<text:line-break/>1-2-3<text:line-break/>1-2-4<text:line-break/>2-2-6<text:line-break/>2-2-7<text:line-break/>2-2-9</text:p>
          </table:table-cell>
          <table:table-cell table:style-name="表格2.A1" office:value-type="string">
            <text:p text:style-name="P4">貳、表演任我行</text:p>
            <text:p text:style-name="P4">三、快樂影舞者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小組互動表現<text:line-break/>平時上課表現<text:line-break/>蒐集資料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三</text:p>
          </table:table-cell>
          <table:table-cell table:style-name="表格2.A1" office:value-type="string">
            <text:p text:style-name="P16"><text:span text:style-name="T5">5/07-<text:line-break/>5/13</text:span></text:p>
          </table:table-cell>
          <table:table-cell table:style-name="表格2.A1" office:value-type="string">
            <text:p text:style-name="P15"><text:span text:style-name="T3">1-2-2<text:line-break/>1-2-3<text:line-break/>1-2-4<text:line-break/>2-2-7<text:line-break/>3-2-12</text:span></text:p>
          </table:table-cell>
          <table:table-cell table:style-name="表格2.A1" office:value-type="string">
            <text:p text:style-name="P4">貳、表演任我行</text:p>
            <text:p text:style-name="P4">三、快樂影舞者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表演評量<text:line-break/>同儕互評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四</text:p>
          </table:table-cell>
          <table:table-cell table:style-name="表格2.A1" office:value-type="string">
            <text:p text:style-name="P16"><text:span text:style-name="T5">5/14-<text:line-break/></text:span><text:soft-page-break/><text:span text:style-name="T5">5/20</text:span></text:p>
          </table:table-cell>
          <table:table-cell table:style-name="表格2.A1" office:value-type="string">
            <text:p text:style-name="P4">1-2-1<text:line-break/><text:soft-page-break/>1-2-2<text:line-break/>1-2-3<text:line-break/>1-2-4<text:line-break/>2-2-7</text:p>
          </table:table-cell>
          <table:table-cell table:style-name="表格2.A1" office:value-type="string">
            <text:p text:style-name="P4">參、音樂美樂地</text:p>
            <text:p text:style-name="P4"><text:soft-page-break/>一、聽見校園中的樂音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念唱練習<text:line-break/><text:soft-page-break/>實際演練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五</text:p>
          </table:table-cell>
          <table:table-cell table:style-name="表格2.A1" office:value-type="string">
            <text:p text:style-name="P16"><text:span text:style-name="T5">5/21-<text:line-break/>5/27</text:span></text:p>
          </table:table-cell>
          <table:table-cell table:style-name="表格2.A1" office:value-type="string">
            <text:p text:style-name="P4">1-2-1<text:line-break/>1-2-2<text:line-break/>1-2-3<text:line-break/>1-2-4<text:line-break/>2-2-7</text:p>
          </table:table-cell>
          <table:table-cell table:style-name="表格2.A1" office:value-type="string">
            <text:p text:style-name="P4">參、音樂美樂地</text:p>
            <text:p text:style-name="P4">一、聽見校園中的樂音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表演評量<text:line-break/>念唱練習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六</text:p>
          </table:table-cell>
          <table:table-cell table:style-name="表格2.A1" office:value-type="string">
            <text:p text:style-name="P16"><text:span text:style-name="T5">5/28-<text:line-break/>6/03</text:span></text:p>
          </table:table-cell>
          <table:table-cell table:style-name="表格2.A1" office:value-type="string">
            <text:p text:style-name="P4">1-2-1<text:line-break/>1-2-2<text:line-break/>1-2-3<text:line-break/>1-2-4<text:line-break/>1-2-5<text:line-break/>2-2-7</text:p>
          </table:table-cell>
          <table:table-cell table:style-name="表格2.A1" office:value-type="string">
            <text:p text:style-name="P4">參、音樂美樂地</text:p>
            <text:p text:style-name="P4">二、夢想起飛</text:p>
          </table:table-cell>
          <table:table-cell table:style-name="表格2.A1" table:number-columns-spanned="2" office:value-type="string">
            <text:p text:style-name="P6">1</text:p>
          </table:table-cell>
          <table:covered-table-cell/>
          <table:table-cell table:style-name="表格2.A1" table:number-columns-spanned="2" office:value-type="string">
            <text:p text:style-name="P21">念唱練習<text:line-break/>實際演練<text:line-break/>態度評量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七</text:p>
          </table:table-cell>
          <table:table-cell table:style-name="表格2.A1" office:value-type="string">
            <text:p text:style-name="P16"><text:span text:style-name="T5">6/04-<text:line-break/>6/10</text:span></text:p>
          </table:table-cell>
          <table:table-cell table:style-name="表格2.A1" office:value-type="string">
            <text:p text:style-name="P4">1-2-1<text:line-break/>1-2-2<text:line-break/>1-2-3<text:line-break/>1-2-4<text:line-break/>1-2-5<text:line-break/>2-2-7</text:p>
          </table:table-cell>
          <table:table-cell table:style-name="表格2.A1" office:value-type="string">
            <text:p text:style-name="P4">參、音樂美樂地</text:p>
            <text:p text:style-name="P4">二、夢想起飛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表演評量<text:line-break/>小組互動表現<text:line-break/>念唱練習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八</text:p>
          </table:table-cell>
          <table:table-cell table:style-name="表格2.A1" office:value-type="string">
            <text:p text:style-name="P16"><text:span text:style-name="T5">6/11-<text:line-break/>6/17</text:span></text:p>
          </table:table-cell>
          <table:table-cell table:style-name="表格2.A1" office:value-type="string">
            <text:p text:style-name="P4">1-2-1<text:line-break/>1-2-2<text:line-break/>1-2-3<text:line-break/>1-2-4<text:line-break/>1-2-5<text:line-break/>2-2-7</text:p>
          </table:table-cell>
          <table:table-cell table:style-name="表格2.A1" office:value-type="string">
            <text:p text:style-name="P4">參、音樂美樂地</text:p>
            <text:p text:style-name="P4">三、和諧的共鳴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表演評量<text:line-break/>念唱練習<text:line-break/>參與度評量<text:line-break/>實際演練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十九</text:p>
          </table:table-cell>
          <table:table-cell table:style-name="表格2.A1" office:value-type="string">
            <text:p text:style-name="P16"><text:span text:style-name="T5">6/18-<text:line-break/>6/24</text:span></text:p>
          </table:table-cell>
          <table:table-cell table:style-name="表格2.A1" office:value-type="string">
            <text:p text:style-name="P4">1-2-1<text:line-break/>1-2-2<text:line-break/>1-2-3<text:line-break/>1-2-4<text:line-break/>1-2-5<text:line-break/>2-2-7<text:line-break/>2-2-9</text:p>
          </table:table-cell>
          <table:table-cell table:style-name="表格2.A1" office:value-type="string">
            <text:p text:style-name="P4">參、音樂美樂地</text:p>
            <text:p text:style-name="P4">四、音樂風情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參與度評量<text:line-break/>發表</text:p>
          </table:table-cell>
          <table:covered-table-cell/>
          <table:table-cell table:style-name="表格2.H1" office:value-type="string">
            <text:p text:style-name="P3"/>
          </table:table-cell>
        </table:table-row>
        <table:table-row table:style-name="表格2.15">
          <table:table-cell table:style-name="表格2.A1" office:value-type="string">
            <text:p text:style-name="P12">二十</text:p>
          </table:table-cell>
          <table:table-cell table:style-name="表格2.A1" office:value-type="string">
            <text:p text:style-name="P16"><text:span text:style-name="T5">6/25-<text:line-break/>6/30</text:span></text:p>
          </table:table-cell>
          <table:table-cell table:style-name="表格2.A1" office:value-type="string">
            <text:p text:style-name="P4">1-2-1<text:line-break/>1-2-2<text:line-break/>1-2-3<text:line-break/>1-2-4<text:line-break/>1-2-5<text:line-break/><text:soft-page-break/>2-2-7<text:line-break/>2-2-9</text:p>
          </table:table-cell>
          <table:table-cell table:style-name="表格2.A1" office:value-type="string">
            <text:p text:style-name="P4">參、音樂美樂地</text:p>
            <text:p text:style-name="P4">四、音樂風情</text:p>
          </table:table-cell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2" office:value-type="string">
            <text:p text:style-name="P21">參與度評量<text:line-break/>發表</text:p>
          </table:table-cell>
          <table:covered-table-cell/>
          <table:table-cell table:style-name="表格2.H1" office:value-type="string">
            <text:p text:style-name="P3"/>
          </table:table-cell>
        </table:table-row>
      </table:table>
      <text:p text:style-name="P13"/>
      <text:p text:style-name="P22">說明：1.「備註」欄請填入可融入教學之重大議題的「能力指標序號」。</text:p>
      <text:p text:style-name="P23"><text:s/>2.「評量方式」請具體敘寫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size-complex="10pt"/>
    </style:style>
    <style:style style:name="本文_20_2" style:display-name="本文 2" style:family="paragraph" style:parent-style-name="Standard">
      <style:paragraph-properties style:line-height-at-least="0.071cm" fo:text-align="justify" style:justify-single-word="false" style:snap-to-layout-grid="false"/>
      <style:text-properties fo:color="#ff0000" style:font-name="細明體" fo:font-family="細明體, MingLiU" style:font-family-generic="modern" style:font-name-asian="細明體" style:font-family-asian="細明體, MingLiU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4_._3010_教學目標_3011_內文字_ff08_1.2.3._ff09_" style:display-name="4.【教學目標】內文字（1.2.3.）" style:family="paragraph" style:parent-style-name="純文字">
      <style:paragraph-properties fo:margin-left="0.4cm" fo:margin-right="0.101cm" fo:line-height="0.388cm" fo:text-align="justify" style:justify-single-word="false" fo:text-indent="-0.3cm" style:auto-text-indent="false">
        <style:tab-stops>
          <style:tab-stop style:position="0.25cm"/>
        </style:tab-stops>
      </style:paragraph-properties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185cm" fo:margin-right="0.042cm" fo:text-align="justify" style:justify-single-word="false" fo:text-indent="-0.185cm" style:auto-text-indent="false" style:snap-to-layout-grid="false"/>
      <style:text-properties style:font-name="細明體" fo:font-family="細明體, MingLiU" style:font-family-generic="moder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-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-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-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新細明體" fo:font-weight="bold" style:font-weight-asian="bold" style:font-name-complex="新細明體"/>
    </style:style>
    <style:style style:name="MT2" style:family="text">
      <style:text-properties style:font-name="新細明體" fo:font-weight="bold" style:language-asian="zh" style:country-asian="TW" style:font-weight-asian="bold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1</text:span><text:span text:style-name="MT2">6四</text:span><text:span text:style-name="MT1">年級</text:span><text:span text:style-name="MT2">藝術與人文</text:span><text:span text:style-name="MT1">領域課程計畫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民權國民小學九十二學年度第二學期</dc:title>
    <meta:initial-creator>官孟貞</meta:initial-creator>
    <meta:creation-date>2016-07-14T01:11:00</meta:creation-date>
    <dc:date>2016-07-30T23:43:23.932000000</dc:date>
    <meta:print-date>2004-12-30T15:28:00</meta:print-date>
    <meta:editing-cycles>9</meta:editing-cycles>
    <meta:editing-duration>PT15M</meta:editing-duration>
    <meta:generator>LibreOffice/5.1.4.2$Windows_x86 LibreOffice_project/f99d75f39f1c57ebdd7ffc5f42867c12031db97a</meta:generator>
    <meta:document-statistic meta:table-count="2" meta:image-count="0" meta:object-count="0" meta:page-count="9" meta:paragraph-count="387" meta:word-count="3494" meta:character-count="5139" meta:non-whitespace-character-count="4844"/>
  </office:meta>
</office:document-meta>
</file>