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3" style:family="paragraph" style:parent-style-name="Standard">
      <style:paragraph-properties fo:margin-left="0.423cm" fo:margin-right="0cm" fo:orphans="2" fo:widows="2" fo:text-indent="0cm" style:auto-text-indent="false"/>
    </style:style>
    <style:style style:name="P4" style:family="paragraph" style:parent-style-name="Standard">
      <style:paragraph-properties fo:margin-left="0.953cm" fo:margin-right="0cm" fo:text-indent="0.318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.423cm" style:auto-text-indent="false"/>
    </style:style>
    <style:style style:name="P6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7" style:family="paragraph" style:parent-style-name="Standard">
      <style:paragraph-properties fo:margin-left="1.799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cm" fo:margin-right="0cm" fo:text-indent="1.088cm" style:auto-text-indent="false"/>
    </style:style>
    <style:style style:name="P9" style:family="paragraph" style:parent-style-name="Standard">
      <style:paragraph-properties fo:margin-left="0cm" fo:margin-right="0cm" fo:text-indent="1.092cm" style:auto-text-indent="false"/>
    </style:style>
    <style:style style:name="P10" style:family="paragraph" style:parent-style-name="Standard">
      <style:paragraph-properties fo:margin-left="0cm" fo:margin-right="0cm" fo:text-indent="1.092cm" style:auto-text-indent="false"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1.092cm" style:auto-text-indent="false" style:snap-to-layout-grid="false"/>
    </style:style>
    <style:style style:name="P12" style:family="paragraph" style:parent-style-name="Standard">
      <style:paragraph-properties fo:margin-left="0cm" fo:margin-right="0cm" fo:text-indent="1.08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48cm" fo:margin-right="0cm" fo:text-indent="0.635cm" style:auto-text-indent="false"/>
    </style:style>
    <style:style style:name="P15" style:family="paragraph" style:parent-style-name="Standard">
      <style:paragraph-properties fo:margin-left="0cm" fo:margin-right="0cm" fo:text-indent="1.27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cm" fo:margin-right="0cm" fo:text-indent="1.058cm" style:auto-text-indent="false" style:snap-to-layout-grid="false">
        <style:tab-stops>
          <style:tab-stop style:position="0.635cm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本文縮排_20_2">
      <style:paragraph-properties fo:margin-left="1.588cm" fo:margin-right="0cm" fo:line-height="100%" fo:text-align="justify" style:justify-single-word="false" fo:text-indent="-0.423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5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6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7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南</text:span><text:span text:style-name="T1">市</text:span><text:span text:style-name="T1">鹽水區岸內</text:span><text:span text:style-name="T3">國民小學『課程發展委員會』組織設置要點</text:span></text:p>
      <text:p text:style-name="P1"><text:span text:style-name="T5">101</text:span><text:span text:style-name="T5">.</text:span><text:span text:style-name="T5">6</text:span><text:span text:style-name="T5">.</text:span><text:span text:style-name="T5">27</text:span><text:span text:style-name="T5"> </text:span><text:span text:style-name="T5">100</text:span><text:span text:style-name="T5">學年度</text:span><text:span text:style-name="T5">校務會議訂定</text:span><text:span text:style-name="T5">通過</text:span></text:p>
      <text:p text:style-name="P1"><text:span text:style-name="T5">102</text:span><text:span text:style-name="T5">.</text:span><text:span text:style-name="T5">6</text:span><text:span text:style-name="T5">.</text:span><text:span text:style-name="T5">28 101</text:span><text:span text:style-name="T5">學年度</text:span><text:span text:style-name="T5">校務會議</text:span><text:span text:style-name="T5">修正通過</text:span></text:p>
      <text:p text:style-name="P2"/>
      <text:p text:style-name="P3"><text:span text:style-name="T8">（一）</text:span><text:span text:style-name="T8">依據</text:span></text:p>
      <text:p text:style-name="P4">教育部國民中小學九年一貫課程綱要。</text:p>
      <text:p text:style-name="P5"><text:span text:style-name="T10">（二）</text:span><text:span text:style-name="T10">課程發展委員會之組織</text:span></text:p>
      <text:p text:style-name="P7"><text:span text:style-name="T8">1.</text:span><text:span text:style-name="T8">委員：校長、</text:span><text:span text:style-name="T8">教導主任、總務主任</text:span><text:span text:style-name="T8">、教</text:span><text:span text:style-name="T13">務</text:span><text:span text:style-name="T8">組長</text:span><text:span text:style-name="T10">4</text:span><text:span text:style-name="T8">人；年級教師代表</text:span><text:span text:style-name="T10">6</text:span><text:span text:style-name="T8">人；各學習領域教師代表</text:span><text:span text:style-name="T10">10</text:span><text:span text:style-name="T8">人；社區及家長代表</text:span><text:span text:style-name="T10">1</text:span><text:span text:style-name="T8">人；另學校基於課程永續發展與銜接，得視實際需要聘請校內相關人士為特聘委員。</text:span></text:p>
      <text:p text:style-name="P18"><text:span text:style-name="T8">2.</text:span><text:span text:style-name="T8">委員產生方式：委員之產生除當然委員、特聘委員外，其餘之委員均由各年級、各學習領域教學研究小組教師互相推舉產生；社區及家長代表由家長會共同推選。</text:span></text:p>
      <text:p text:style-name="P8"><text:span text:style-name="T8">3.</text:span><text:span text:style-name="T8">會議時間：每學期定期召開二次會議，必要時得召開臨時會議。</text:span></text:p>
      <text:p text:style-name="P9"><text:span text:style-name="T8">4.</text:span><text:span text:style-name="T8">任期：委員任期一年，自當年八月一日至隔年七月三十一日止。</text:span></text:p>
      <text:p text:style-name="P12"><text:span text:style-name="T8">5.</text:span><text:span text:style-name="T8">每位委員得擔任一組以上之委員人選。</text:span></text:p>
      <text:p text:style-name="P11"><text:span text:style-name="T8">6.</text:span><text:span text:style-name="T8">輔導諮詢單位：聘請專家學者及教育局長官提供專業指導、問題諮詢。</text:span></text:p>
      <text:p text:style-name="P5"><text:span text:style-name="T10">（</text:span><text:span text:style-name="T10">三</text:span><text:span text:style-name="T10">）</text:span><text:span text:style-name="T10">課程發展委員會之任務</text:span></text:p>
      <text:p text:style-name="P9"><text:span text:style-name="T8">1.</text:span><text:span text:style-name="T8">研議、審核學校本位課程的發展與規劃 </text:span></text:p>
      <text:p text:style-name="P9"><text:span text:style-name="T8">2.</text:span><text:span text:style-name="T8">審查教師自編之教材 </text:span></text:p>
      <text:p text:style-name="P9"><text:span text:style-name="T8">3.</text:span><text:span text:style-name="T8">審核學校總體課程計畫 </text:span></text:p>
      <text:p text:style-name="P9"><text:span text:style-name="T8">4.</text:span><text:span text:style-name="T8">規劃活動課程之設計 </text:span></text:p>
      <text:p text:style-name="P9"><text:span text:style-name="T8">5.</text:span><text:span text:style-name="T8">成立學習領域課程小組 </text:span></text:p>
      <text:p text:style-name="P9"><text:span text:style-name="T8">6.</text:span><text:span text:style-name="T8">建立教學、課程及學習評鑑制度 </text:span></text:p>
      <text:p text:style-name="P9"><text:span text:style-name="T8">7.</text:span><text:span text:style-name="T8">協助規劃教師專業進修 </text:span></text:p>
      <text:p text:style-name="P9"><text:span text:style-name="T8">8.</text:span><text:span text:style-name="T8">選修課程之規劃 </text:span></text:p>
      <text:p text:style-name="P10"><text:span text:style-name="T8">9.</text:span><text:span text:style-name="T8">合理適當分配學習總節數及學習領域節數 </text:span></text:p>
      <text:p text:style-name="P6"><text:span text:style-name="T10">（</text:span><text:span text:style-name="T10">四</text:span><text:span text:style-name="T10">）</text:span><text:span text:style-name="T10">課程發展委員會運作方式</text:span></text:p>
      <text:p text:style-name="P13">每學期定期召開二次會議（必要時得召開臨時會議），針對試辦計劃實施過程中之疑難，提出修正方案，確實掌握試辦進程與效益。</text:p>
      <text:p text:style-name="P9"><text:span text:style-name="T8">1.</text:span><text:span text:style-name="T8">委員會議：全體委員與會，並視實際需求邀請專家學者列席指導。</text:span></text:p>
      <text:p text:style-name="P10"><text:span text:style-name="T8">2.</text:span><text:span text:style-name="T8">擴大會議：邀請學年主任及會議主題相關人員，配合擴大行政會議召開。</text:span></text:p>
      <text:p text:style-name="P6"><text:span text:style-name="T10">（</text:span><text:span text:style-name="T10">五</text:span><text:span text:style-name="T10">）</text:span><text:span text:style-name="T10">課程發展之運作流程</text:span></text:p>
      <text:p text:style-name="P14"><text:span text:style-name="T8">1.</text:span><text:span text:style-name="T8">委員運作時程</text:span></text:p>
      <text:p text:style-name="P15"><text:span text:style-name="T8">（1）</text:span><text:span text:style-name="T8">於每學期結束前檢討課程的實施並規劃下學期之課程。</text:span></text:p>
      <text:p text:style-name="P15"><text:span text:style-name="T8">（</text:span><text:span text:style-name="T8">2</text:span><text:span text:style-name="T8">）</text:span><text:span text:style-name="T8">於學期開始前審核各學年總體課程計畫後報局核備。</text:span></text:p>
      <text:p text:style-name="P16"><text:span text:style-name="T8">2.</text:span><text:span text:style-name="T8">課程發展相關機制運作：召開各領域教學研究會。</text:span></text:p>
      <text:p text:style-name="P6"><text:span text:style-name="T10">（</text:span><text:span text:style-name="T10">六</text:span><text:span text:style-name="T10">）本</text:span><text:span text:style-name="T10">設置要點經校務會議</text:span><text:span text:style-name="T10">審定</text:span><text:span text:style-name="T10">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" style:family="paragraph" style:parent-style-name="Standard" style:class="extra">
      <style:paragraph-properties fo:line-height="0.564cm" fo:text-align="center" style:justify-single-word="false"/>
      <style:text-properties style:font-name="新細明體" fo:font-family="新細明體, PMingLiU" style:font-family-generic="roman" style:font-pitch="variable" fo:font-size="11pt" style:font-size-asian="11pt" style:font-size-complex="10pt"/>
    </style:style>
    <style:style style:name="表頭" style:family="paragraph" style:parent-style-name="Standard">
      <style:paragraph-properties fo:line-height="0.564cm" fo:text-align="center" style:justify-single-word="false"/>
      <style:text-properties style:font-name="華康中黑體" fo:font-family="華康中黑體, 細明體" style:font-family-generic="modern" fo:font-size="11pt" style:font-name-asian="華康中黑體" style:font-family-asian="華康中黑體, 細明體" style:font-family-generic-asian="modern" style:font-size-asian="11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○○國民小學『課程發展委員會』組織設置要點(參考)</dc:title>
    <meta:initial-creator>台南市教育網路中心</meta:initial-creator>
    <meta:creation-date>2013-10-03T08:47:00</meta:creation-date>
    <dc:creator>User</dc:creator>
    <dc:date>2014-08-11T08:55:00</dc:date>
    <meta:print-date>2013-08-09T08:46:00</meta:print-date>
    <meta:editing-cycles>13</meta:editing-cycles>
    <meta:editing-duration>PT8M</meta:editing-duration>
    <meta:document-statistic meta:table-count="0" meta:image-count="0" meta:object-count="0" meta:page-count="1" meta:paragraph-count="32" meta:word-count="741" meta:character-count="790" meta:non-whitespace-character-count="779"/>
    <meta:generator>LibreOffice/5.1.1.3$Windows_x86 LibreOffice_project/89f508ef3ecebd2cfb8e1def0f0ba9a803b88a6d</meta:generator>
  </office:meta>
</office:document-meta>
</file>